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83</text:p>
          </table:table-cell>
          <table:table-cell table:number-columns-repeated="4" table:style-name="ce10"/>
          <table:table-cell office:value-type="string" table:style-name="ce12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48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3.11.2024</text:p>
          </table:table-cell>
          <table:covered-table-cell/>
          <table:table-cell office:value-type="string" table:style-name="ce17">
            <text:p>0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8BDA039A7828B43939BFBD3AF2005FFDC540A3BAA9BF40820D2486DB3F4B601A9262B25EA9F7CE82ED2058F8B233DEF543C732B5BC4B22F762F0581617800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7T12:56:35Z</meta:creation-date>
    <dc:date>2024-11-27T12:56:46Z</dc:date>
  </office:meta>
</office:document-meta>
</file>